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Основные задачи анализа изображений:</text:p>
      <text:p text:style-name="Standard"/>
      <text:p text:style-name="Standard">классификация: определить, что изображено на картинке;</text:p>
      <text:p text:style-name="Standard">детекция объектов: найти объект и указать его рамкой;</text:p>
      <text:p text:style-name="Standard">сегментация: выделить объект или область по пикселям;</text:p>
      <text:p text:style-name="Standard">распознавание и идентификация: определить конкретный класс или объект;</text:p>
      <text:p text:style-name="Standard">восстановление изображений: убрать шум, повысить качество, восстановить детали;</text:p>
      <text:p text:style-name="Standard">поиск похожих изображений: найти изображения, похожие на данное.</text:p>
      <text:p text:style-name="Standard"/>
      <text:p text:style-name="Standard">2. Математическая постановка задачи классификации текста и её модификации</text:p>
      <text:p text:style-name="Standard"/>
      <text:p text:style-name="Standard">В задаче классификации текста есть:</text:p>
      <text:p text:style-name="Standard"/>
      <text:p text:style-name="Standard">множество текстов X</text:p>
      <text:p text:style-name="Standard">множество классов Y</text:p>
      <text:p text:style-name="Standard">обучающая выборка (xi,yi) где xi текст, yi его класс.</text:p>
      <text:p text:style-name="Standard"/>
      <text:p text:style-name="Standard">Нужно построить функцию f:X→Y которая по тексту определяет его класс.</text:p>
      <text:p text:style-name="Standard"/>
      <text:p text:style-name="Standard">Обычно текст сначала переводят в числовой вид, а затем модель оценивает вероятность классов: P(y∣x) и выбирает класс с наибольшей вероятностью.</text:p>
      <text:p text:style-name="Standard"/>
      <text:p text:style-name="Standard">Модификации задачи:</text:p>
      <text:p text:style-name="Standard">бинарная классификация: 2 класса;</text:p>
      <text:p text:style-name="Standard">многоклассовая классификация: один из нескольких классов;</text:p>
      <text:p text:style-name="Standard">многометочная классификация: у текста может быть сразу несколько меток;</text:p>
      <text:p text:style-name="Standard">иерархическая классификация: классы образуют дерево или уровни;</text:p>
      <text:p text:style-name="Standard">многозадачная классификация: одновременно решается несколько задач для одного текста.</text:p>
      <text:p text:style-name="Standard"/>
      <text:p text:style-name="Standard">3. Анализ ноутбука mobilenetv2-garbage-classification</text:p>
      <text:p text:style-name="Standard"/>
      <text:p text:style-name="Standard">Решается задача многоклассовой классификации изображений: по фотографии нужно определить тип мусора.</text:p>
      <text:p text:style-name="Standard">Используются данные из датасета garbage_classification, всего 15515 изображений по 12 классам: battery, biological, brown-glass, cardboard, clothes, green-glass, metal, paper, plastic, shoes, trash, white-glass.</text:p>
      <text:p text:style-name="Standard"/>
      <text:p text:style-name="Standard">Метод решения:</text:p>
      <text:p text:style-name="Standard">ноутбук использует не полное дообучение MobileNetV2, а схему transfer learning как извлечение признаков:</text:p>
      <text:p text:style-name="Standard"/>
      <text:p text:style-name="Standard">все изображения приводятся к размеру 224×224;</text:p>
      <text:p text:style-name="Standard">применяется предобработка mobilenet_v2.preprocess_input;</text:p>
      <text:p text:style-name="Standard">через MobileNetV2 с весами ImageNet, include_top=False, pooling='avg' извлекаются векторы признаков;</text:p>
      <text:p text:style-name="Standard">на этих признаках обучается мультиномиальная логистическая регрессия.</text:p>
      <text:p text:style-name="Standard"/>
      <text:p text:style-name="Standard">То есть нейросеть здесь используется как фиксированный extractor признаков, а финальный классификатор линейный.</text:p>
      <text:p text:style-name="Standard"><text:soft-page-break/></text:p>
      <text:p text:style-name="Standard">Метрики качества:</text:p>
      <text:p text:style-name="Standard">использованы:</text:p>
      <text:p text:style-name="Standard"/>
      <text:p text:style-name="Standard">Accuracy</text:p>
      <text:p text:style-name="Standard">Precision</text:p>
      <text:p text:style-name="Standard">Recall</text:p>
      <text:p text:style-name="Standard">F1-score</text:p>
      <text:p text:style-name="Standard">Confusion matrix</text:p>
      <text:p text:style-name="Standard"/>
      <text:p text:style-name="Standard">Оценка проводится на hold-out выборке 20% с stratify=y.</text:p>
      <text:p text:style-name="Standard"/>
      <text:p text:style-name="Standard">Результаты:</text:p>
      <text:p text:style-name="Standard"/>
      <text:p text:style-name="Standard">Accuracy = 0.943</text:p>
      <text:p text:style-name="Standard">macro avg F1 = 0.92</text:p>
      <text:p text:style-name="Standard">weighted avg F1 = 0.94</text:p>
      <text:p text:style-name="Standard"/>
      <text:p text:style-name="Standard">Лучше всего модель распознаёт классы biological, clothes, shoes, trash.</text:p>
      <text:p text:style-name="Standard">Слабее всего metal, plastic, white-glass.</text:p>
      <text:p text:style-name="Standard"/>
      <text:p text:style-name="Standard">Вывод:</text:p>
      <text:p text:style-name="Standard">решение качественное: точность около 94.3% для 12-классовой задачи высокий результат.</text:p>
      <text:p text:style-name="Standard">При этом качество по классам неравномерно: часть близких категорий модель путает чаще. Также в данных заметен дисбаланс классов (clothes сильно преобладает), поэтому более показательной здесь является macro F1 ≈ 0.92, а не только общая accuracy.</text:p>
      <text:p text:style-name="Standard">Дополнительно стоит отметить, что логистическая регрессия выдала ConvergenceWarning, то есть обучение классификатора не было полностью доведено до сходимости. Несмотря на это, итоговое качество остаётся высоким.</text:p>
      <text:p text:style-name="Standard"/>
      <text:p text:style-name="Standard">Отметка из собственной работы с этим датасетом: сильно выше точность не может получиться, т.к. есть значимор кол-во изображений которые отмечены неверной категорией автором датасета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9T14:23:52.976041481</meta:creation-date>
    <dc:date>2026-03-29T17:25:54.482376380</dc:date>
    <meta:editing-duration>PT2H41M1S</meta:editing-duration>
    <meta:editing-cycles>1</meta:editing-cycles>
    <meta:document-statistic meta:table-count="0" meta:image-count="0" meta:object-count="0" meta:page-count="2" meta:paragraph-count="49" meta:word-count="378" meta:character-count="3057" meta:non-whitespace-character-count="2728"/>
    <meta:generator>LibreOffice/26.2.1.2$Linux_X86_64 LibreOffice_project/620$Build-2</meta:generator>
  </office:meta>
</office:document-meta>
</file>